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A" fo:border-bottom="none" fo:border-left="2pt solid #00000A" fo:border-right="none" style:vertical-align="middle" fo:wrap-option="wrap" fo:background-color="#DBE5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A" fo:border-bottom="none" fo:border-left="2pt solid #00000A" fo:border-right="none" style:vertical-align="middle" fo:wrap-option="wrap" fo:background-color="#DBE5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A" fo:border-bottom="none" fo:border-left="2pt solid #00000A" fo:border-right="2pt solid #00000A" style:vertical-align="middle" fo:wrap-option="wrap" fo:background-color="#DBE5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DBE5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fo:background-color="#DBE5F1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DBE5F1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DBE5F1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none" style:vertical-align="middle" fo:wrap-option="wrap" fo:background-color="#DBE5F1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 fo:background-color="#DBE5F1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DBE5F1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BE5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BE5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2pt solid #000000" fo:border-bottom="none" fo:border-left="2pt solid #000000" fo:border-right="none" style:vertical-align="middle" fo:wrap-option="wrap" fo:background-color="#DBE5F1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 fo:background-color="#DBE5F1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fo:background-color="#DBE5F1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DBE5F1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="2pt solid #000000" style:vertical-align="middle" fo:wrap-option="wrap" fo:background-color="#DBE5F1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DBE5F1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2pt solid #000000" style:vertical-align="middle" fo:wrap-option="wrap" fo:background-color="#DBE5F1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ysk_na_jedna_akcj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ZYSK (STRATA) NA AKCJĘ</text:p>
          </table:table-cell>
          <table:table-cell office:value-type="string" table:style-name="ce3">
            <text:p>01.01 - 31.12.2017</text:p>
          </table:table-cell>
          <table:table-cell office:value-type="string" table:style-name="ce4">
            <text:p>01.01 - 31.12.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Zysk (strata) netto<text:s/></text:p>
          </table:table-cell>
          <table:table-cell office:value-type="float" office:value="299" table:style-name="ce6">
            <text:p>299</text:p>
          </table:table-cell>
          <table:table-cell office:value-type="float" office:value="-112" table:style-name="ce6">
            <text:p>-11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Średnia ważona liczba akcji zwykłych<text:s/></text:p>
          </table:table-cell>
          <table:table-cell office:value-type="string" table:style-name="ce7">
            <text:p>14 473 973</text:p>
          </table:table-cell>
          <table:table-cell office:value-type="string" table:style-name="ce6">
            <text:p>12 804 31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Zysk (strata) na jedną akcję zwykłą (w zł) według formuły:</text:p>
          </table:table-cell>
          <table:table-cell office:value-type="float" office:value="0.02" table:number-columns-spanned="1" table:number-rows-spanned="2" table:style-name="ce8">
            <text:p>0,02</text:p>
          </table:table-cell>
          <table:table-cell office:value-type="float" office:value="-0.01" table:number-columns-spanned="1" table:number-rows-spanned="2" table:style-name="ce8">
            <text:p>-0,0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zysk netto dzielony przez średnią ważoną liczbę akcji zwykłych</text:p>
          </table:table-cell>
          <table:covered-table-cell/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9"/>
          <table:table-cell office:value-type="string" table:style-name="ce10">
            <text:p><text:s/>liczba akcji</text:p>
          </table:table-cell>
          <table:table-cell table:number-columns-repeated="2" table:style-name="ce9"/>
          <table:table-cell office:value-type="string" table:style-name="ce9">
            <text:p>ilość dni</text:p>
          </table:table-cell>
          <table:table-cell table:style-name="ce9"/>
          <table:table-cell office:value-type="string" table:number-columns-spanned="2" table:number-rows-spanned="1" table:style-name="ce44">
            <text:p>średnia ważona <text:s/>liczba akcji zwykłych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1">
            <text:p>akcje</text:p>
          </table:table-cell>
          <table:table-cell office:value-type="float" office:value="18000000" table:style-name="ce12">
            <text:p>18 000 000</text:p>
          </table:table-cell>
          <table:table-cell office:value-type="date" office:date-value="2017-01-01T00:00:00" table:style-name="ce13">
            <text:p>2017-01-01</text:p>
          </table:table-cell>
          <table:table-cell office:value-type="date" office:date-value="2017-08-10T00:00:00" table:style-name="ce13">
            <text:p>2017-08-10</text:p>
          </table:table-cell>
          <table:table-cell office:value-type="float" office:value="222" table:style-name="ce14">
            <text:p>222</text:p>
          </table:table-cell>
          <table:table-cell table:style-name="ce11"/>
          <table:table-cell office:value-type="float" office:value="3996000000" table:number-columns-spanned="2" table:number-rows-spanned="1" table:style-name="ce40">
            <text:p>3 996 000 000,00</text:p>
          </table:table-cell>
          <table:covered-table-cell/>
          <table:table-cell table:number-columns-repeated="16376"/>
        </table:table-row>
        <table:table-row table:style-name="ro5">
          <table:table-cell table:style-name="ce11"/>
          <table:table-cell office:value-type="float" office:value="9000000" table:style-name="ce12">
            <text:p>9 000 000</text:p>
          </table:table-cell>
          <table:table-cell office:value-type="date" office:date-value="2017-08-11T00:00:00" table:style-name="ce13">
            <text:p>2017-08-11</text:p>
          </table:table-cell>
          <table:table-cell office:value-type="date" office:date-value="2017-12-31T00:00:00" table:style-name="ce13">
            <text:p>2017-12-31</text:p>
          </table:table-cell>
          <table:table-cell office:value-type="float" office:value="143" table:style-name="ce14">
            <text:p>143</text:p>
          </table:table-cell>
          <table:table-cell table:style-name="ce11"/>
          <table:table-cell office:value-type="float" office:value="1287000000" table:number-columns-spanned="2" table:number-rows-spanned="1" table:style-name="ce40">
            <text:p>1 287 000 000,00</text:p>
          </table:table-cell>
          <table:covered-table-cell/>
          <table:table-cell table:number-columns-repeated="16376"/>
        </table:table-row>
        <table:table-row table:style-name="ro5"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9">
            <text:p>suma</text:p>
          </table:table-cell>
          <table:table-cell table:number-columns-spanned="1" table:number-rows-spanned="2" table:style-name="ce42"/>
          <table:table-cell table:number-columns-spanned="1" table:number-rows-spanned="2" table:style-name="ce39"/>
          <table:table-cell table:number-columns-spanned="1" table:number-rows-spanned="2" table:style-name="ce39"/>
          <table:table-cell office:value-type="float" office:value="365" table:number-columns-spanned="1" table:number-rows-spanned="2" table:style-name="ce45">
            <text:p>365</text:p>
          </table:table-cell>
          <table:table-cell table:number-columns-spanned="1" table:number-rows-spanned="2" table:style-name="ce39"/>
          <table:table-cell office:value-type="float" office:value="5283000000" table:number-columns-spanned="2" table:number-rows-spanned="2" table:style-name="ce40">
            <text:p>5 283 000 000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1">
            <text:p>średnia ważona liczba akcji zwykłych<text:s/></text:p>
          </table:table-cell>
          <table:table-cell table:number-columns-spanned="1" table:number-rows-spanned="2" table:style-name="ce42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office:value-type="float" office:value="14473973" table:number-columns-spanned="2" table:number-rows-spanned="2" table:style-name="ce43">
            <text:p>14 473 973,00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Arkusz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3-19T12:01:44Z</meta:creation-date>
    <dc:date>2018-03-19T12:05:31Z</dc:date>
  </office:meta>
</office:document-meta>
</file>